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555in" fo:margin-right="0.2493in"/>
    </style:style>
    <style:style style:name="T2" style:parent-style-name="Fuentedepárrafopredeter." style:family="text">
      <style:text-properties fo:letter-spacing="-0.0027in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paragraph-properties fo:margin-top="0.0375in"/>
      <style:text-properties fo:font-size="10pt" style:font-size-asian="10pt"/>
    </style:style>
    <style:style style:name="TableColumn8" style:family="table-column">
      <style:table-column-properties style:column-width="3.25in" style:use-optimal-column-width="false"/>
    </style:style>
    <style:style style:name="TableColumn9" style:family="table-column">
      <style:table-column-properties style:column-width="3.25in" style:use-optimal-column-width="false"/>
    </style:style>
    <style:style style:name="Table7" style:family="table">
      <style:table-properties style:width="6.5in" fo:margin-left="0.0069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none" fo:border-left="0.0138in solid #000000" fo:border-bottom="none" fo:border-right="0.0138in solid #000000" fo:background-color="#000000" fo:padding-top="0in" fo:padding-left="0in" fo:padding-bottom="0in" fo:padding-right="0in"/>
    </style:style>
    <style:style style:name="P1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-top="none" fo:border-left="0.0138in solid #000000" fo:border-bottom="none" fo:border-right="0.0138in solid #000000" fo:background-color="#000000" fo:padding-top="0in" fo:padding-left="0in" fo:padding-bottom="0in" fo:padding-right="0in"/>
    </style:style>
    <style:style style:name="P1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15" style:family="table-row">
      <style:table-row-properties style:min-row-height="0.527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743in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13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-0.0013in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letter-spacing="-0.0006in" fo:font-size="12pt" style:font-size-asian="12pt"/>
    </style:style>
    <style:style style:name="T24" style:parent-style-name="Fuentedepárrafopredeter." style:family="text">
      <style:text-properties fo:letter-spacing="-0.0013in" fo:font-size="12pt" style:font-size-asian="12pt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743in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55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55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55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55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55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ableRow38" style:family="table-row">
      <style:table-row-properties style:min-row-height="0.5277in" style:use-optimal-row-height="false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722in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27in" fo:font-size="12pt" style:font-size-asian="12pt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722in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69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69in" fo:font-size="12pt" style:font-size-asian="12pt"/>
    </style:style>
    <style:style style:name="T49" style:parent-style-name="Fuentedepárrafopredeter." style:family="text">
      <style:text-properties fo:letter-spacing="-0.0034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TableRow52" style:family="table-row">
      <style:table-row-properties style:min-row-height="0.5277in" style:use-optimal-row-height="false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722in"/>
      <style:text-properties fo:font-size="12pt" style:font-size-asian="12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722in"/>
      <style:text-properties fo:font-size="12pt" style:font-size-asian="12pt"/>
    </style:style>
    <style:style style:name="TableRow57" style:family="table-row">
      <style:table-row-properties style:min-row-height="0.5277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722in"/>
      <style:text-properties fo:font-size="12pt" style:font-size-asian="12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722in"/>
      <style:text-properties fo:font-size="12pt" style:font-size-asian="12pt"/>
    </style:style>
    <style:style style:name="TableRow62" style:family="table-row">
      <style:table-row-properties style:min-row-height="1.0965in" style:use-optimal-row-height="false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701in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13in" fo:font-size="12pt" style:font-size-asian="12pt"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701in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69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69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69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69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104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104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10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10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ableRow87" style:family="table-row">
      <style:table-row-properties style:min-row-height="0.9027in" style:use-optimal-row-height="false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736in" fo:margin-right="0.0256in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letter-spacing="-0.0048in"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letter-spacing="-0.0048in"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letter-spacing="-0.0013in" fo:font-size="12pt" style:font-size-asian="12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736in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69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69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69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69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83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83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83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83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83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</office:automatic-styles>
  <office:body>
    <office:text text:use-soft-page-breaks="true">
      <text:p text:style-name="P1">IDENTIFICACIÓN PERSONAL EVENTUAL<text:s/><text:span text:style-name="T2">2024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JUAN</text:span><text:span text:style-name="T19"><text:s/></text:span><text:span text:style-name="T20">ANTONIO</text:span><text:span text:style-name="T21"><text:s/></text:span><text:span text:style-name="T22">MÉNDEZ</text:span><text:span text:style-name="T23"><text:s/></text:span><text:span text:style-name="T24">GÓMEZ</text:span></text:p>
          </table:table-cell>
          <table:table-cell table:style-name="TableCell25">
            <text:p text:style-name="P26"><text:span text:style-name="T27">ASESOR</text:span><text:span text:style-name="T28"><text:s/></text:span><text:span text:style-name="T29">DE</text:span><text:span text:style-name="T30"><text:s/></text:span><text:span text:style-name="T31">ALCALDÍA</text:span><text:span text:style-name="T32"><text:s/></text:span><text:span text:style-name="T33">Y</text:span><text:span text:style-name="T34"><text:s/></text:span><text:span text:style-name="T35">APOYO</text:span><text:span text:style-name="T36"><text:s/></text:span><text:span text:style-name="T37">AL RESTO DE ÁREAS</text:span></text:p>
          </table:table-cell>
        </table:table-row>
        <table:table-row table:style-name="TableRow38">
          <table:table-cell table:style-name="TableCell39">
            <text:p text:style-name="P40"><text:span text:style-name="T41">MARLENE MAGDALENO<text:s/></text:span><text:span text:style-name="T42">SANZ</text:span></text:p>
          </table:table-cell>
          <table:table-cell table:style-name="TableCell43">
            <text:p text:style-name="P44"><text:span text:style-name="T45">SECRETARIA</text:span><text:span text:style-name="T46"><text:s/></text:span><text:span text:style-name="T47">DE</text:span><text:span text:style-name="T48"><text:s/></text:span><text:span text:style-name="T49">LA</text:span></text:p>
            <text:p text:style-name="TableParagraph"><text:span text:style-name="T50">ALCALDÍA-</text:span><text:span text:style-name="T51">PRESIDENCIA</text:span></text:p>
          </table:table-cell>
        </table:table-row>
        <table:table-row table:style-name="TableRow52">
          <table:table-cell table:style-name="TableCell53">
            <text:p text:style-name="P54">JACOBO IVÁN<text:s/>PÉREZ CABRERA</text:p>
          </table:table-cell>
          <table:table-cell table:style-name="TableCell55">
            <text:p text:style-name="P56">ASESOR VINCULADO A LA PRIMERA TENENCIA DE ALCALDÍA,<text:s/>OFICINA TÉCNICA<text:s/>Y EN GENERAL APOYO A TODAS LAS CONCEJALÍAS</text:p>
          </table:table-cell>
        </table:table-row>
        <table:table-row table:style-name="TableRow57">
          <table:table-cell table:style-name="TableCell58">
            <text:p text:style-name="P59">SHEREZADE CRUZ BARRERA</text:p>
          </table:table-cell>
          <table:table-cell table:style-name="TableCell60">
            <text:p text:style-name="P61">ASESOR VINCULADO A LA PRIMERA TENENCIA DE ALCALDÍA, ÁREA DE GOBIERNO DE CULTURA, FIESTAS Y PATRIMONIO HISTÓRICO<text:s/>Y EN GENERAL APOYO A TODAS LAS CONCEJALÍAS DEL GRUPO POPULAR</text:p>
          </table:table-cell>
        </table:table-row>
        <table:table-row table:style-name="TableRow62">
          <table:table-cell table:style-name="TableCell63">
            <text:p text:style-name="P64"><text:span text:style-name="T65">MARÍA ALONSO<text:s/></text:span><text:span text:style-name="T66">MENESES</text:span></text:p>
          </table:table-cell>
          <table:table-cell table:style-name="TableCell67">
            <text:p text:style-name="P68"><text:span text:style-name="T69">ASESORA</text:span><text:span text:style-name="T70"><text:s/></text:span><text:span text:style-name="T71">VINCULADA</text:span><text:span text:style-name="T72"><text:s/></text:span><text:span text:style-name="T73">A</text:span><text:span text:style-name="T74"><text:s/></text:span><text:span text:style-name="T75">LA</text:span><text:span text:style-name="T76"><text:s/></text:span><text:span text:style-name="T77">PRIMERA TENENCIA DE ALCALDÍA Y</text:span></text:p>
            <text:p text:style-name="TableParagraph"><text:span text:style-name="T78">COORDINACIÓN DE LOS VALORES CULTURALES</text:span><text:span text:style-name="T79"><text:s/></text:span><text:span text:style-name="T80">DEL</text:span><text:span text:style-name="T81"><text:s/></text:span><text:span text:style-name="T82">MUNICIPIO</text:span><text:span text:style-name="T83"><text:s/></text:span><text:span text:style-name="T84">DE</text:span><text:span text:style-name="T85"><text:s/></text:span><text:span text:style-name="T86">GUIA DE ISORA</text:span></text:p>
          </table:table-cell>
        </table:table-row>
        <table:table-row table:style-name="TableRow87">
          <table:table-cell table:style-name="TableCell88">
            <text:p text:style-name="P89"><text:span text:style-name="T90">JORGELIS</text:span><text:span text:style-name="T91"><text:s/></text:span><text:span text:style-name="T92">ALEXANDRA</text:span><text:span text:style-name="T93"><text:s/></text:span><text:span text:style-name="T94">ZAPATA<text:s/></text:span><text:span text:style-name="T95">MÉNDEZ</text:span></text:p>
          </table:table-cell>
          <table:table-cell table:style-name="TableCell96">
            <text:p text:style-name="P97"><text:span text:style-name="T98">ASESORA</text:span><text:span text:style-name="T99"><text:s/></text:span><text:span text:style-name="T100">VINCULADA</text:span><text:span text:style-name="T101"><text:s/></text:span><text:span text:style-name="T102">A</text:span><text:span text:style-name="T103"><text:s/></text:span><text:span text:style-name="T104">LA</text:span><text:span text:style-name="T105"><text:s/></text:span><text:span text:style-name="T106">PRIMERA TENENCIA DE ALCALDIA Y</text:span></text:p>
            <text:p text:style-name="TableParagraph"><text:span text:style-name="T107">COORDINACION CON LA ESCUELA MUNICIPAL</text:span><text:span text:style-name="T108"><text:s/></text:span><text:span text:style-name="T109">DE</text:span><text:span text:style-name="T110"><text:s/></text:span><text:span text:style-name="T111">OCIO</text:span><text:span text:style-name="T112"><text:s/></text:span><text:span text:style-name="T113">Y</text:span><text:span text:style-name="T114"><text:s/></text:span><text:span text:style-name="T115">TIEMPO</text:span><text:span text:style-name="T116"><text:s/></text:span><text:span text:style-name="T117">LIBR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444in" fo:margin-left="1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BLA IDENTIFICACIÓN PERSONAL EVENTUL 2024</dc:title>
    <meta:initial-creator>VICTOR MANUEL MEDINA MEDINA</meta:initial-creator>
    <dc:creator>VICTOR MANUEL MEDINA MEDINA</dc:creator>
    <meta:creation-date>2025-03-25T12:10:00Z</meta:creation-date>
    <dc:date>2025-03-25T12:10:00Z</dc:date>
    <meta:print-date>2025-03-25T12:10:00Z</meta:print-date>
    <meta:template xlink:href="Normal" xlink:type="simple"/>
    <meta:editing-cycles>2</meta:editing-cycles>
    <meta:editing-duration>PT0S</meta:editing-duration>
    <meta:user-defined meta:name="Created" meta:value-type="date">2025-02-20T00:00:00Z</meta:user-defined>
    <meta:user-defined meta:name="Producer">Skia/PDF m135 Google Docs Renderer</meta:user-defined>
    <meta:user-defined meta:name="LastSaved" meta:value-type="date">2025-02-20T00:00:00Z</meta:user-defined>
    <meta:document-statistic meta:page-count="1" meta:paragraph-count="1" meta:word-count="124" meta:character-count="809" meta:row-count="5" meta:non-whitespace-character-count="686"/>
  </office:meta>
</office:document-meta>
</file>