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5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39.png" manifest:media-type="image/png"/>
  <manifest:file-entry manifest:full-path="media/image4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47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4" draw:style-name="a4" text:anchor-type="paragraph"><svg:title/><svg:desc/><draw:frame draw:id="id0" draw:style-name="a0" draw:name="Image 2" svg:x="0in" svg:y="0in" svg:width="8.26667in" svg:height="11.30667in" style:rel-width="scale" style:rel-height="scale"><draw:image xlink:href="media/image1.png" xlink:type="simple" xlink:show="embed" xlink:actuate="onLoad"/><svg:title/><svg:desc/></draw:frame><draw:frame draw:id="id1" draw:style-name="a1" draw:name="Image 3" svg:x="1.06667in" svg:y="1.09333in" svg:width="4.93333in" svg:height="0.12in" style:rel-width="scale" style:rel-height="scale"><draw:image xlink:href="media/image2.png" xlink:type="simple" xlink:show="embed" xlink:actuate="onLoad"/><svg:title/><svg:desc/></draw:frame><draw:frame draw:id="id2" draw:style-name="a2" draw:name="Image 4" svg:x="1.01333in" svg:y="1.06667in" svg:width="6.32in" svg:height="7.48in" style:rel-width="scale" style:rel-height="scale"><draw:image xlink:href="media/image3.png" xlink:type="simple" xlink:show="embed" xlink:actuate="onLoad"/><svg:title/><svg:desc/></draw:frame><draw:frame draw:id="id3" draw:style-name="a3" draw:name="Image 5" svg:x="1.28in" svg:y="8.86667in" svg:width="5.6in" svg:height="0.97333in" style:rel-width="scale" style:rel-height="scale"><draw:image xlink:href="media/image4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6" draw:id="id9" draw:style-name="a9" text:anchor-type="paragraph"><svg:title/><svg:desc/><draw:frame draw:id="id5" draw:style-name="a5" draw:name="Image 7" svg:x="0.74667in" svg:y="1.01333in" svg:width="7.52in" svg:height="10.13333in" style:rel-width="scale" style:rel-height="scale"><draw:image xlink:href="media/image5.png" xlink:type="simple" xlink:show="embed" xlink:actuate="onLoad"/><svg:title/><svg:desc/></draw:frame><draw:frame draw:id="id6" draw:style-name="a6" draw:name="Image 8" svg:x="0.8in" svg:y="1.10666in" svg:width="6.45333in" svg:height="7.90667in" style:rel-width="scale" style:rel-height="scale"><draw:image xlink:href="media/image6.png" xlink:type="simple" xlink:show="embed" xlink:actuate="onLoad"/><svg:title/><svg:desc/></draw:frame><draw:frame draw:id="id7" draw:style-name="a7" draw:name="Image 9" svg:x="1.22667in" svg:y="8.24in" svg:width="2.88in" svg:height="0.22667in" style:rel-width="scale" style:rel-height="scale"><draw:image xlink:href="media/image7.png" xlink:type="simple" xlink:show="embed" xlink:actuate="onLoad"/><svg:title/><svg:desc/></draw:frame><draw:frame draw:id="id8" draw:style-name="a8" draw:name="Image 10" svg:x="1.28in" svg:y="8.64in" svg:width="4.72in" svg:height="0.68in" style:rel-width="scale" style:rel-height="scale"><draw:image xlink:href="media/image8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11" draw:id="id13" draw:style-name="a13" text:anchor-type="paragraph"><svg:title/><svg:desc/><draw:frame draw:id="id10" draw:style-name="a10" draw:name="Image 12" svg:x="0in" svg:y="0in" svg:width="8.26667in" svg:height="11.62667in" style:rel-width="scale" style:rel-height="scale"><draw:image xlink:href="media/image9.png" xlink:type="simple" xlink:show="embed" xlink:actuate="onLoad"/><svg:title/><svg:desc/></draw:frame><draw:frame draw:id="id11" draw:style-name="a11" draw:name="Image 13" svg:x="1.06667in" svg:y="1.08in" svg:width="5.94667in" svg:height="5.72in" style:rel-width="scale" style:rel-height="scale"><draw:image xlink:href="media/image10.png" xlink:type="simple" xlink:show="embed" xlink:actuate="onLoad"/><svg:title/><svg:desc/></draw:frame><draw:frame draw:id="id12" draw:style-name="a12" draw:name="Image 14" svg:x="1.30667in" svg:y="1.06667in" svg:width="6in" svg:height="6.44in" style:rel-width="scale" style:rel-height="scale"><draw:image xlink:href="media/image11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15" draw:id="id17" draw:style-name="a17" text:anchor-type="paragraph"><svg:title/><svg:desc/><draw:frame draw:id="id14" draw:style-name="a14" draw:name="Image 16" svg:x="0.74667in" svg:y="1.01333in" svg:width="7.52in" svg:height="9.17333in" style:rel-width="scale" style:rel-height="scale"><draw:image xlink:href="media/image12.png" xlink:type="simple" xlink:show="embed" xlink:actuate="onLoad"/><svg:title/><svg:desc/></draw:frame><draw:frame draw:id="id15" draw:style-name="a15" draw:name="Image 17" svg:x="0.8in" svg:y="1.09333in" svg:width="6.45333in" svg:height="8.21333in" style:rel-width="scale" style:rel-height="scale"><draw:image xlink:href="media/image13.png" xlink:type="simple" xlink:show="embed" xlink:actuate="onLoad"/><svg:title/><svg:desc/></draw:frame><draw:frame draw:id="id16" draw:style-name="a16" draw:name="Image 18" svg:x="1.28in" svg:y="9.88in" svg:width="5.57333in" svg:height="0.32in" style:rel-width="scale" style:rel-height="scale"><draw:image xlink:href="media/image14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19" draw:id="id21" draw:style-name="a21" text:anchor-type="paragraph"><svg:title/><svg:desc/><draw:frame draw:id="id18" draw:style-name="a18" draw:name="Image 20" svg:x="0in" svg:y="0in" svg:width="8.26667in" svg:height="11.62667in" style:rel-width="scale" style:rel-height="scale"><draw:image xlink:href="media/image15.png" xlink:type="simple" xlink:show="embed" xlink:actuate="onLoad"/><svg:title/><svg:desc/></draw:frame><draw:frame draw:id="id19" draw:style-name="a19" draw:name="Image 21" svg:x="1.06667in" svg:y="1.05333in" svg:width="6.24in" svg:height="8.52in" style:rel-width="scale" style:rel-height="scale"><draw:image xlink:href="media/image16.png" xlink:type="simple" xlink:show="embed" xlink:actuate="onLoad"/><svg:title/><svg:desc/></draw:frame><draw:frame draw:id="id20" draw:style-name="a20" draw:name="Image 22" svg:x="1.65333in" svg:y="9.81333in" svg:width="5.33333in" svg:height="0.30667in" style:rel-width="scale" style:rel-height="scale"><draw:image xlink:href="media/image17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23" draw:id="id26" draw:style-name="a26" text:anchor-type="paragraph"><svg:title/><svg:desc/><draw:frame draw:id="id22" draw:style-name="a22" draw:name="Image 24" svg:x="0.32in" svg:y="0.96in" svg:width="7.94667in" svg:height="9.12in" style:rel-width="scale" style:rel-height="scale"><draw:image xlink:href="media/image18.png" xlink:type="simple" xlink:show="embed" xlink:actuate="onLoad"/><svg:title/><svg:desc/></draw:frame><draw:frame draw:id="id23" draw:style-name="a23" draw:name="Image 25" svg:x="0.77333in" svg:y="1.09333in" svg:width="6.08in" svg:height="7.17333in" style:rel-width="scale" style:rel-height="scale"><draw:image xlink:href="media/image19.png" xlink:type="simple" xlink:show="embed" xlink:actuate="onLoad"/><svg:title/><svg:desc/></draw:frame><draw:frame draw:id="id24" draw:style-name="a24" draw:name="Image 26" svg:x="1.49333in" svg:y="1.08in" svg:width="5.76in" svg:height="8.76in" style:rel-width="scale" style:rel-height="scale"><draw:image xlink:href="media/image20.png" xlink:type="simple" xlink:show="embed" xlink:actuate="onLoad"/><svg:title/><svg:desc/></draw:frame><draw:frame draw:id="id25" draw:style-name="a25" draw:name="Image 27" svg:x="1.73333in" svg:y="8.18667in" svg:width="5.09333in" svg:height="1.90667in" style:rel-width="scale" style:rel-height="scale"><draw:image xlink:href="media/image21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28" draw:id="id31" draw:style-name="a31" text:anchor-type="paragraph"><svg:title/><svg:desc/><draw:frame draw:id="id27" draw:style-name="a27" draw:name="Image 29" svg:x="0in" svg:y="0in" svg:width="8.26667in" svg:height="11.60667in" style:rel-width="scale" style:rel-height="scale"><draw:image xlink:href="media/image22.png" xlink:type="simple" xlink:show="embed" xlink:actuate="onLoad"/><svg:title/><svg:desc/></draw:frame><draw:frame draw:id="id28" draw:style-name="a28" draw:name="Image 30" svg:x="1.06667in" svg:y="1.06667in" svg:width="5.92in" svg:height="9.06667in" style:rel-width="scale" style:rel-height="scale"><draw:image xlink:href="media/image23.png" xlink:type="simple" xlink:show="embed" xlink:actuate="onLoad"/><svg:title/><svg:desc/></draw:frame><draw:frame draw:id="id29" draw:style-name="a29" draw:name="Image 31" svg:x="1.62667in" svg:y="1.05333in" svg:width="5.68in" svg:height="7.37333in" style:rel-width="scale" style:rel-height="scale"><draw:image xlink:href="media/image24.png" xlink:type="simple" xlink:show="embed" xlink:actuate="onLoad"/><svg:title/><svg:desc/></draw:frame><draw:frame draw:id="id30" draw:style-name="a30" draw:name="Image 32" svg:x="1.89333in" svg:y="9in" svg:width="4.72in" svg:height="1.36in" style:rel-width="scale" style:rel-height="scale"><draw:image xlink:href="media/image25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33" draw:id="id37" draw:style-name="a37" text:anchor-type="paragraph"><svg:title/><svg:desc/><draw:frame draw:id="id32" draw:style-name="a32" draw:name="Image 34" svg:x="0.74667in" svg:y="0.96in" svg:width="7.52in" svg:height="8.69333in" style:rel-width="scale" style:rel-height="scale"><draw:image xlink:href="media/image26.png" xlink:type="simple" xlink:show="embed" xlink:actuate="onLoad"/><svg:title/><svg:desc/></draw:frame><draw:frame draw:id="id33" draw:style-name="a33" draw:name="Image 35" svg:x="0.77333in" svg:y="1.09333in" svg:width="6.08in" svg:height="7.16in" style:rel-width="scale" style:rel-height="scale"><draw:image xlink:href="media/image27.png" xlink:type="simple" xlink:show="embed" xlink:actuate="onLoad"/><svg:title/><svg:desc/></draw:frame><draw:frame draw:id="id34" draw:style-name="a34" draw:name="Image 36" svg:x="1.52in" svg:y="1.08in" svg:width="5.73333in" svg:height="8.32in" style:rel-width="scale" style:rel-height="scale"><draw:image xlink:href="media/image28.png" xlink:type="simple" xlink:show="embed" xlink:actuate="onLoad"/><svg:title/><svg:desc/></draw:frame><draw:frame draw:id="id35" draw:style-name="a35" draw:name="Image 37" svg:x="1.76in" svg:y="8.8in" svg:width="4.56in" svg:height="0.33333in" style:rel-width="scale" style:rel-height="scale"><draw:image xlink:href="media/image29.png" xlink:type="simple" xlink:show="embed" xlink:actuate="onLoad"/><svg:title/><svg:desc/></draw:frame><draw:frame draw:id="id36" draw:style-name="a36" draw:name="Image 38" svg:x="1.76in" svg:y="9.33333in" svg:width="4.88in" svg:height="0.26667in" style:rel-width="scale" style:rel-height="scale"><draw:image xlink:href="media/image30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39" draw:id="id41" draw:style-name="a41" text:anchor-type="paragraph"><svg:title/><svg:desc/><draw:frame draw:id="id38" draw:style-name="a38" draw:name="Image 40" svg:x="0in" svg:y="0in" svg:width="8.26667in" svg:height="11.62667in" style:rel-width="scale" style:rel-height="scale"><draw:image xlink:href="media/image31.png" xlink:type="simple" xlink:show="embed" xlink:actuate="onLoad"/><svg:title/><svg:desc/></draw:frame><draw:frame draw:id="id39" draw:style-name="a39" draw:name="Image 41" svg:x="1.06667in" svg:y="1.05333in" svg:width="6.24in" svg:height="7.92in" style:rel-width="scale" style:rel-height="scale"><draw:image xlink:href="media/image32.png" xlink:type="simple" xlink:show="embed" xlink:actuate="onLoad"/><svg:title/><svg:desc/></draw:frame><draw:frame draw:id="id40" draw:style-name="a40" draw:name="Image 42" svg:x="1.41333in" svg:y="9.13333in" svg:width="5.57333in" svg:height="1.22667in" style:rel-width="scale" style:rel-height="scale"><draw:image xlink:href="media/image33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43" draw:id="id45" draw:style-name="a45" text:anchor-type="paragraph"><svg:title/><svg:desc/><draw:frame draw:id="id42" draw:style-name="a42" draw:name="Image 44" svg:x="0.74667in" svg:y="1.01333in" svg:width="7.52in" svg:height="9.38667in" style:rel-width="scale" style:rel-height="scale"><draw:image xlink:href="media/image34.png" xlink:type="simple" xlink:show="embed" xlink:actuate="onLoad"/><svg:title/><svg:desc/></draw:frame><draw:frame draw:id="id43" draw:style-name="a43" draw:name="Image 45" svg:x="0.8in" svg:y="1.10666in" svg:width="6.45333in" svg:height="7.66667in" style:rel-width="scale" style:rel-height="scale"><draw:image xlink:href="media/image35.png" xlink:type="simple" xlink:show="embed" xlink:actuate="onLoad"/><svg:title/><svg:desc/></draw:frame><draw:frame draw:id="id44" draw:style-name="a44" draw:name="Image 46" svg:x="1.52in" svg:y="8.96in" svg:width="5.33333in" svg:height="1.42667in" style:rel-width="scale" style:rel-height="scale"><draw:image xlink:href="media/image36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47" draw:id="id49" draw:style-name="a49" text:anchor-type="paragraph"><svg:title/><svg:desc/><draw:frame draw:id="id46" draw:style-name="a46" draw:name="Image 48" svg:x="0in" svg:y="0in" svg:width="8.26667in" svg:height="11.62667in" style:rel-width="scale" style:rel-height="scale"><draw:image xlink:href="media/image37.png" xlink:type="simple" xlink:show="embed" xlink:actuate="onLoad"/><svg:title/><svg:desc/></draw:frame><draw:frame draw:id="id47" draw:style-name="a47" draw:name="Image 49" svg:x="1.06667in" svg:y="1.04in" svg:width="6.24in" svg:height="7.32in" style:rel-width="scale" style:rel-height="scale"><draw:image xlink:href="media/image38.png" xlink:type="simple" xlink:show="embed" xlink:actuate="onLoad"/><svg:title/><svg:desc/></draw:frame><draw:frame draw:id="id48" draw:style-name="a48" draw:name="Image 50" svg:x="1.38667in" svg:y="8.56in" svg:width="5.57333in" svg:height="1.56in" style:rel-width="scale" style:rel-height="scale"><draw:image xlink:href="media/image39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51" draw:id="id53" draw:style-name="a53" text:anchor-type="paragraph"><svg:title/><svg:desc/><draw:frame draw:id="id50" draw:style-name="a50" draw:name="Image 52" svg:x="0.74667in" svg:y="0.96in" svg:width="7.52in" svg:height="8.85333in" style:rel-width="scale" style:rel-height="scale"><draw:image xlink:href="media/image40.png" xlink:type="simple" xlink:show="embed" xlink:actuate="onLoad"/><svg:title/><svg:desc/></draw:frame><draw:frame draw:id="id51" draw:style-name="a51" draw:name="Image 53" svg:x="0.8in" svg:y="1.06667in" svg:width="6.45333in" svg:height="7.66667in" style:rel-width="scale" style:rel-height="scale"><draw:image xlink:href="media/image41.png" xlink:type="simple" xlink:show="embed" xlink:actuate="onLoad"/><svg:title/><svg:desc/></draw:frame><draw:frame draw:id="id52" draw:style-name="a52" draw:name="Image 54" svg:x="1.28in" svg:y="8.96in" svg:width="5.57333in" svg:height="0.82667in" style:rel-width="scale" style:rel-height="scale"><draw:image xlink:href="media/image42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55" draw:id="id57" draw:style-name="a57" text:anchor-type="paragraph"><svg:title/><svg:desc/><draw:frame draw:id="id54" draw:style-name="a54" draw:name="Image 56" svg:x="0in" svg:y="0in" svg:width="8.26667in" svg:height="11.57333in" style:rel-width="scale" style:rel-height="scale"><draw:image xlink:href="media/image43.png" xlink:type="simple" xlink:show="embed" xlink:actuate="onLoad"/><svg:title/><svg:desc/></draw:frame><draw:frame draw:id="id55" draw:style-name="a55" draw:name="Image 57" svg:x="1.06667in" svg:y="1.01333in" svg:width="6.21333in" svg:height="7.57333in" style:rel-width="scale" style:rel-height="scale"><draw:image xlink:href="media/image44.png" xlink:type="simple" xlink:show="embed" xlink:actuate="onLoad"/><svg:title/><svg:desc/></draw:frame><draw:frame draw:id="id56" draw:style-name="a56" draw:name="Image 58" svg:x="1.89333in" svg:y="8.74667in" svg:width="5.09333in" svg:height="1.42667in" style:rel-width="scale" style:rel-height="scale"><draw:image xlink:href="media/image45.png" xlink:type="simple" xlink:show="embed" xlink:actuate="onLoad"/><svg:title/><svg:desc/></draw:frame></draw:g></text:span></text:p>
      <text:soft-page-break/>
      <text:p text:style-name="P27"><text:span text:style-name="T28"><draw:g draw:z-index="15735296" draw:name="Group 59" draw:id="id61" draw:style-name="a61" text:anchor-type="paragraph"><svg:title/><svg:desc/><draw:frame draw:id="id58" draw:style-name="a58" draw:name="Image 60" svg:x="0.8in" svg:y="0.48in" svg:width="7.46667in" svg:height="9.65333in" style:rel-width="scale" style:rel-height="scale"><draw:image xlink:href="media/image46.png" xlink:type="simple" xlink:show="embed" xlink:actuate="onLoad"/><svg:title/><svg:desc/></draw:frame><draw:frame draw:id="id59" draw:style-name="a59" draw:name="Image 61" svg:x="0.82666in" svg:y="1.04in" svg:width="6.45333in" svg:height="8.28in" style:rel-width="scale" style:rel-height="scale"><draw:image xlink:href="media/image47.png" xlink:type="simple" xlink:show="embed" xlink:actuate="onLoad"/><svg:title/><svg:desc/></draw:frame><draw:frame draw:id="id60" draw:style-name="a60" draw:name="Image 62" svg:x="1.54666in" svg:y="8.73333in" svg:width="5.30667in" svg:height="1.4in" style:rel-width="scale" style:rel-height="scale"><draw:image xlink:href="media/image48.png" xlink:type="simple" xlink:show="embed" xlink:actuate="onLoad"/><svg:title/><svg:desc/></draw:frame></draw:g></text:span></text:p>
      <text:soft-page-break/>
      <text:p text:style-name="P29"><text:span text:style-name="T30"><draw:g draw:z-index="15735808" draw:name="Group 63" draw:id="id66" draw:style-name="a66" text:anchor-type="paragraph"><svg:title/><svg:desc/><draw:frame draw:id="id62" draw:style-name="a62" draw:name="Image 64" svg:x="0in" svg:y="0in" svg:width="8.26667in" svg:height="11.62667in" style:rel-width="scale" style:rel-height="scale"><draw:image xlink:href="media/image49.png" xlink:type="simple" xlink:show="embed" xlink:actuate="onLoad"/><svg:title/><svg:desc/></draw:frame><draw:frame draw:id="id63" draw:style-name="a63" draw:name="Image 65" svg:x="1.06667in" svg:y="1.05333in" svg:width="6.21333in" svg:height="5.74667in" style:rel-width="scale" style:rel-height="scale"><draw:image xlink:href="media/image50.png" xlink:type="simple" xlink:show="embed" xlink:actuate="onLoad"/><svg:title/><svg:desc/></draw:frame><draw:frame draw:id="id64" draw:style-name="a64" draw:name="Image 66" svg:x="1.38667in" svg:y="4in" svg:width="5.57333in" svg:height="4.93333in" style:rel-width="scale" style:rel-height="scale"><draw:image xlink:href="media/image51.png" xlink:type="simple" xlink:show="embed" xlink:actuate="onLoad"/><svg:title/><svg:desc/></draw:frame><draw:frame draw:id="id65" draw:style-name="a65" draw:name="Image 67" svg:x="2.58667in" svg:y="9.12in" svg:width="4.32in" svg:height="1.04in" style:rel-width="scale" style:rel-height="scale"><draw:image xlink:href="media/image52.png" xlink:type="simple" xlink:show="embed" xlink:actuate="onLoad"/><svg:title/><svg:desc/></draw:frame></draw:g></text:span></text:p>
      <text:soft-page-break/>
      <text:p text:style-name="P31"><text:span text:style-name="T32"><draw:g draw:z-index="15736320" draw:name="Group 68" draw:id="id71" draw:style-name="a71" text:anchor-type="paragraph"><svg:title/><svg:desc/><draw:frame draw:id="id67" draw:style-name="a67" draw:name="Image 69" svg:x="0.74667in" svg:y="0.96in" svg:width="7.52in" svg:height="9.22667in" style:rel-width="scale" style:rel-height="scale"><draw:image xlink:href="media/image53.png" xlink:type="simple" xlink:show="embed" xlink:actuate="onLoad"/><svg:title/><svg:desc/></draw:frame><draw:frame draw:id="id68" draw:style-name="a68" draw:name="Image 70" svg:x="0.8in" svg:y="1.08in" svg:width="6.45333in" svg:height="8.65333in" style:rel-width="scale" style:rel-height="scale"><draw:image xlink:href="media/image54.png" xlink:type="simple" xlink:show="embed" xlink:actuate="onLoad"/><svg:title/><svg:desc/></draw:frame><draw:frame draw:id="id69" draw:style-name="a69" draw:name="Image 71" svg:x="1.33333in" svg:y="1.76in" svg:width="5.54667in" svg:height="5.32in" style:rel-width="scale" style:rel-height="scale"><draw:image xlink:href="media/image55.png" xlink:type="simple" xlink:show="embed" xlink:actuate="onLoad"/><svg:title/><svg:desc/></draw:frame><draw:frame draw:id="id70" draw:style-name="a70" draw:name="Image 72" svg:x="1.76in" svg:y="9.14667in" svg:width="4.58667in" svg:height="1.02667in" style:rel-width="scale" style:rel-height="scale"><draw:image xlink:href="media/image56.png" xlink:type="simple" xlink:show="embed" xlink:actuate="onLoad"/><svg:title/><svg:desc/></draw:frame></draw:g></text:span></text:p>
      <text:soft-page-break/>
      <text:p text:style-name="P33"><text:span text:style-name="T34"><draw:g draw:z-index="15736832" draw:name="Group 73" draw:id="id75" draw:style-name="a75" text:anchor-type="paragraph"><svg:title/><svg:desc/><draw:frame draw:id="id72" draw:style-name="a72" draw:name="Image 74" svg:x="0in" svg:y="0in" svg:width="8.26667in" svg:height="11.62667in" style:rel-width="scale" style:rel-height="scale"><draw:image xlink:href="media/image57.png" xlink:type="simple" xlink:show="embed" xlink:actuate="onLoad"/><svg:title/><svg:desc/></draw:frame><draw:frame draw:id="id73" draw:style-name="a73" draw:name="Image 75" svg:x="1.06667in" svg:y="1.05333in" svg:width="6.24in" svg:height="3.37333in" style:rel-width="scale" style:rel-height="scale"><draw:image xlink:href="media/image58.png" xlink:type="simple" xlink:show="embed" xlink:actuate="onLoad"/><svg:title/><svg:desc/></draw:frame><draw:frame draw:id="id74" draw:style-name="a74" draw:name="Image 76" svg:x="1.41333in" svg:y="4.70667in" svg:width="5.6in" svg:height="5.13333in" style:rel-width="scale" style:rel-height="scale"><draw:image xlink:href="media/image59.png" xlink:type="simple" xlink:show="embed" xlink:actuate="onLoad"/><svg:title/><svg:desc/></draw:frame></draw:g></text:span></text:p>
      <text:soft-page-break/>
      <text:p text:style-name="P35"><text:span text:style-name="T36"><draw:g draw:z-index="15737344" draw:name="Group 77" draw:id="id78" draw:style-name="a78" text:anchor-type="paragraph"><svg:title/><svg:desc/><draw:frame draw:id="id76" draw:style-name="a76" draw:name="Image 78" svg:x="0.74667in" svg:y="1.01333in" svg:width="7.52in" svg:height="8.32in" style:rel-width="scale" style:rel-height="scale"><draw:image xlink:href="media/image60.png" xlink:type="simple" xlink:show="embed" xlink:actuate="onLoad"/><svg:title/><svg:desc/></draw:frame><draw:frame draw:id="id77" draw:style-name="a77" draw:name="Image 79" svg:x="0.8in" svg:y="1.09333in" svg:width="6.45333in" svg:height="3.97333in" style:rel-width="scale" style:rel-height="scale"><draw:image xlink:href="media/image61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013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1.013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875in" style:print-orientation="portrait" fo:margin-top="0.9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875in" style:print-orientation="portrait" fo:margin-top="0.9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875in" style:print-orientation="portrait" fo:margin-top="1.013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875in" style:print-orientation="portrait" fo:margin-top="0.9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875in" style:print-orientation="portrait" fo:margin-top="0.472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875in" style:print-orientation="portrait" fo:margin-top="0.9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875in" style:print-orientation="portrait" fo:margin-top="1.013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 MANUEL MEDINA MEDINA</meta:initial-creator>
    <dc:creator>VICTOR MANUEL MEDINA MEDINA</dc:creator>
    <meta:creation-date>2025-03-28T13:05:00Z</meta:creation-date>
    <dc:date>2025-03-28T13:05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Canon iR-ADV C3830  PDF</meta:user-defined>
    <meta:user-defined meta:name="Producer">Adobe PSL 1.3e for Canon</meta:user-defined>
    <meta:user-defined meta:name="LastSaved" meta:value-type="date">2025-03-25T00:00:00Z</meta:user-defined>
    <meta:document-statistic meta:page-count="18" meta:paragraph-count="1" meta:word-count="8" meta:character-count="52" meta:row-count="1" meta:non-whitespace-character-count="45"/>
  </office:meta>
</office:document-meta>
</file>